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307</text:p>
          </table:table-cell>
          <table:table-cell table:number-columns-repeated="4" table:style-name="ce10"/>
          <table:table-cell office:value-type="string" table:style-name="ce12">
            <text:p>26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7" table:style-name="ce16">
            <text:p>9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93" table:style-name="ce17">
            <text:p>9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600006:649</text:p>
          </table:table-cell>
          <table:covered-table-cell/>
          <table:table-cell office:value-type="float" office:value="66834" table:style-name="ce20">
            <text:p>66834,0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600006:650</text:p>
          </table:table-cell>
          <table:covered-table-cell/>
          <table:table-cell office:value-type="float" office:value="66834" table:style-name="ce20">
            <text:p>66834,0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600012:250</text:p>
          </table:table-cell>
          <table:covered-table-cell/>
          <table:table-cell office:value-type="float" office:value="713166.3" table:style-name="ce20">
            <text:p>713166,3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000000:6281</text:p>
          </table:table-cell>
          <table:covered-table-cell/>
          <table:table-cell office:value-type="float" office:value="7648.48" table:style-name="ce20">
            <text:p>7648,48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47:637</text:p>
          </table:table-cell>
          <table:covered-table-cell/>
          <table:table-cell office:value-type="float" office:value="661044.15" table:style-name="ce20">
            <text:p>661044,15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53:29</text:p>
          </table:table-cell>
          <table:covered-table-cell/>
          <table:table-cell office:value-type="float" office:value="352177.17" table:style-name="ce20">
            <text:p>352177,17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800017:180</text:p>
          </table:table-cell>
          <table:covered-table-cell/>
          <table:table-cell office:value-type="float" office:value="13114549.630000001" table:style-name="ce20">
            <text:p>13114549,63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800017:217</text:p>
          </table:table-cell>
          <table:covered-table-cell/>
          <table:table-cell office:value-type="float" office:value="660844.80000000005" table:style-name="ce20">
            <text:p>660844,8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900013:246</text:p>
          </table:table-cell>
          <table:covered-table-cell/>
          <table:table-cell office:value-type="float" office:value="2337899.7599999998" table:style-name="ce20">
            <text:p>2337899,76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100019:388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100019:782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100019:783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27:1131</text:p>
          </table:table-cell>
          <table:covered-table-cell/>
          <table:table-cell office:value-type="float" office:value="4548.95" table:style-name="ce20">
            <text:p>4548,95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2700001:656</text:p>
          </table:table-cell>
          <table:covered-table-cell/>
          <table:table-cell office:value-type="float" office:value="164534.39999999999" table:style-name="ce20">
            <text:p>164534,4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1300001:259</text:p>
          </table:table-cell>
          <table:covered-table-cell/>
          <table:table-cell office:value-type="float" office:value="1080657.0900000001" table:style-name="ce20">
            <text:p>1080657,09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1300001:260</text:p>
          </table:table-cell>
          <table:covered-table-cell/>
          <table:table-cell office:value-type="float" office:value="1320828.1200000001" table:style-name="ce20">
            <text:p>1320828,12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0112003:100</text:p>
          </table:table-cell>
          <table:covered-table-cell/>
          <table:table-cell office:value-type="float" office:value="654375" table:style-name="ce20">
            <text:p>654375,0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112003:272</text:p>
          </table:table-cell>
          <table:covered-table-cell/>
          <table:table-cell office:value-type="float" office:value="233760.6" table:style-name="ce20">
            <text:p>233760,6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0900002:175</text:p>
          </table:table-cell>
          <table:covered-table-cell/>
          <table:table-cell office:value-type="float" office:value="31364.25" table:style-name="ce20">
            <text:p>31364,25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1300001:19</text:p>
          </table:table-cell>
          <table:covered-table-cell/>
          <table:table-cell office:value-type="float" office:value="625568.46" table:style-name="ce20">
            <text:p>625568,46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2700002:564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3901:89</text:p>
          </table:table-cell>
          <table:covered-table-cell/>
          <table:table-cell office:value-type="float" office:value="40860.82" table:style-name="ce20">
            <text:p>40860,82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4901:775</text:p>
          </table:table-cell>
          <table:covered-table-cell/>
          <table:table-cell office:value-type="float" office:value="2291503.7999999998" table:style-name="ce20">
            <text:p>2291503,8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800009:122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5:0800003:179</text:p>
          </table:table-cell>
          <table:covered-table-cell/>
          <table:table-cell office:value-type="float" office:value="384360" table:style-name="ce20">
            <text:p>384360,0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0800003:180</text:p>
          </table:table-cell>
          <table:covered-table-cell/>
          <table:table-cell office:value-type="float" office:value="576540" table:style-name="ce20">
            <text:p>576540,0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2600005:167</text:p>
          </table:table-cell>
          <table:covered-table-cell/>
          <table:table-cell office:value-type="float" office:value="613350" table:style-name="ce20">
            <text:p>613350,0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000000:6979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12:13414</text:p>
          </table:table-cell>
          <table:covered-table-cell/>
          <table:table-cell office:value-type="float" office:value="43903.5" table:style-name="ce20">
            <text:p>43903,5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17:515</text:p>
          </table:table-cell>
          <table:covered-table-cell/>
          <table:table-cell office:value-type="float" office:value="263929.88" table:style-name="ce20">
            <text:p>263929,88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601017:516</text:p>
          </table:table-cell>
          <table:covered-table-cell/>
          <table:table-cell office:value-type="float" office:value="238585.62" table:style-name="ce20">
            <text:p>238585,62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901012:10</text:p>
          </table:table-cell>
          <table:covered-table-cell/>
          <table:table-cell office:value-type="float" office:value="467523" table:style-name="ce20">
            <text:p>467523,0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001013:815</text:p>
          </table:table-cell>
          <table:covered-table-cell/>
          <table:table-cell office:value-type="float" office:value="938939.03" table:style-name="ce20">
            <text:p>938939,03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001026:61</text:p>
          </table:table-cell>
          <table:covered-table-cell/>
          <table:table-cell office:value-type="float" office:value="790358.82" table:style-name="ce20">
            <text:p>790358,82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3:0105004:310</text:p>
          </table:table-cell>
          <table:covered-table-cell/>
          <table:table-cell office:value-type="float" office:value="423231.22" table:style-name="ce20">
            <text:p>423231,22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3:1800011:1160</text:p>
          </table:table-cell>
          <table:covered-table-cell/>
          <table:table-cell office:value-type="float" office:value="107373.42" table:style-name="ce20">
            <text:p>107373,42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4:0400024:24</text:p>
          </table:table-cell>
          <table:covered-table-cell/>
          <table:table-cell office:value-type="float" office:value="254864" table:style-name="ce20">
            <text:p>254864,0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09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0000000:14078</text:p>
          </table:table-cell>
          <table:covered-table-cell/>
          <table:table-cell office:value-type="float" office:value="5253746.5599999996" table:style-name="ce20">
            <text:p>5253746,56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0700015:362</text:p>
          </table:table-cell>
          <table:covered-table-cell/>
          <table:table-cell office:value-type="float" office:value="222651.5" table:style-name="ce20">
            <text:p>222651,5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0700015:363</text:p>
          </table:table-cell>
          <table:covered-table-cell/>
          <table:table-cell office:value-type="float" office:value="275894.25" table:style-name="ce20">
            <text:p>275894,25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3200002:217</text:p>
          </table:table-cell>
          <table:covered-table-cell/>
          <table:table-cell office:value-type="float" office:value="238107.04" table:style-name="ce20">
            <text:p>238107,04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3200002:218</text:p>
          </table:table-cell>
          <table:covered-table-cell/>
          <table:table-cell office:value-type="float" office:value="177352.08" table:style-name="ce20">
            <text:p>177352,08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3800002:418</text:p>
          </table:table-cell>
          <table:covered-table-cell/>
          <table:table-cell office:value-type="float" office:value="2065.66" table:style-name="ce20">
            <text:p>2065,66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600005:785</text:p>
          </table:table-cell>
          <table:covered-table-cell/>
          <table:table-cell office:value-type="float" office:value="403477.72" table:style-name="ce20">
            <text:p>403477,72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600005:786</text:p>
          </table:table-cell>
          <table:covered-table-cell/>
          <table:table-cell office:value-type="float" office:value="403477.72" table:style-name="ce20">
            <text:p>403477,72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600005:787</text:p>
          </table:table-cell>
          <table:covered-table-cell/>
          <table:table-cell office:value-type="float" office:value="403477.72" table:style-name="ce20">
            <text:p>403477,72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600009:676</text:p>
          </table:table-cell>
          <table:covered-table-cell/>
          <table:table-cell office:value-type="float" office:value="208283.28" table:style-name="ce20">
            <text:p>208283,28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8:9520</text:p>
          </table:table-cell>
          <table:covered-table-cell/>
          <table:table-cell office:value-type="float" office:value="158702.5" table:style-name="ce20">
            <text:p>158702,5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18:9521</text:p>
          </table:table-cell>
          <table:covered-table-cell/>
          <table:table-cell office:value-type="float" office:value="158702.5" table:style-name="ce20">
            <text:p>158702,5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18:9522</text:p>
          </table:table-cell>
          <table:covered-table-cell/>
          <table:table-cell office:value-type="float" office:value="158702.5" table:style-name="ce20">
            <text:p>158702,5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18:9523</text:p>
          </table:table-cell>
          <table:covered-table-cell/>
          <table:table-cell office:value-type="float" office:value="158702.5" table:style-name="ce20">
            <text:p>158702,5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18:9524</text:p>
          </table:table-cell>
          <table:covered-table-cell/>
          <table:table-cell office:value-type="float" office:value="158702.5" table:style-name="ce20">
            <text:p>158702,5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18:9525</text:p>
          </table:table-cell>
          <table:covered-table-cell/>
          <table:table-cell office:value-type="float" office:value="158702.5" table:style-name="ce20">
            <text:p>158702,5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8:9526</text:p>
          </table:table-cell>
          <table:covered-table-cell/>
          <table:table-cell office:value-type="float" office:value="158702.5" table:style-name="ce20">
            <text:p>158702,5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8:9527</text:p>
          </table:table-cell>
          <table:covered-table-cell/>
          <table:table-cell office:value-type="float" office:value="158702.5" table:style-name="ce20">
            <text:p>158702,5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6:2800030:1</text:p>
          </table:table-cell>
          <table:covered-table-cell/>
          <table:table-cell office:value-type="float" office:value="556514.4" table:style-name="ce20">
            <text:p>556514,4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012725:168</text:p>
          </table:table-cell>
          <table:covered-table-cell/>
          <table:table-cell office:value-type="float" office:value="1077478.52" table:style-name="ce20">
            <text:p>1077478,52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380002:266</text:p>
          </table:table-cell>
          <table:covered-table-cell/>
          <table:table-cell office:value-type="float" office:value="13858.79" table:style-name="ce20">
            <text:p>13858,79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0106001:295</text:p>
          </table:table-cell>
          <table:covered-table-cell/>
          <table:table-cell office:value-type="float" office:value="695184.66" table:style-name="ce20">
            <text:p>695184,66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5800004:286</text:p>
          </table:table-cell>
          <table:covered-table-cell/>
          <table:table-cell office:value-type="float" office:value="101574.39999999999" table:style-name="ce20">
            <text:p>101574,4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6600025:548</text:p>
          </table:table-cell>
          <table:covered-table-cell/>
          <table:table-cell office:value-type="float" office:value="244013.7" table:style-name="ce20">
            <text:p>244013,7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6600025:549</text:p>
          </table:table-cell>
          <table:covered-table-cell/>
          <table:table-cell office:value-type="float" office:value="279405" table:style-name="ce20">
            <text:p>279405,0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8300017:1230</text:p>
          </table:table-cell>
          <table:covered-table-cell/>
          <table:table-cell office:value-type="float" office:value="22230" table:style-name="ce20">
            <text:p>22230,0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8300018:24</text:p>
          </table:table-cell>
          <table:covered-table-cell/>
          <table:table-cell office:value-type="float" office:value="2178540" table:style-name="ce20">
            <text:p>2178540,0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8300018:2593</text:p>
          </table:table-cell>
          <table:covered-table-cell/>
          <table:table-cell office:value-type="float" office:value="125730.3" table:style-name="ce20">
            <text:p>125730,3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8300018:2594</text:p>
          </table:table-cell>
          <table:covered-table-cell/>
          <table:table-cell office:value-type="float" office:value="125881.60000000001" table:style-name="ce20">
            <text:p>125881,6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8300018:2595</text:p>
          </table:table-cell>
          <table:covered-table-cell/>
          <table:table-cell office:value-type="float" office:value="121040" table:style-name="ce20">
            <text:p>121040,0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8300018:2596</text:p>
          </table:table-cell>
          <table:covered-table-cell/>
          <table:table-cell office:value-type="float" office:value="121040" table:style-name="ce20">
            <text:p>121040,0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8300018:2597</text:p>
          </table:table-cell>
          <table:covered-table-cell/>
          <table:table-cell office:value-type="float" office:value="151905.20000000001" table:style-name="ce20">
            <text:p>151905,2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8300018:2598</text:p>
          </table:table-cell>
          <table:covered-table-cell/>
          <table:table-cell office:value-type="float" office:value="152056.5" table:style-name="ce20">
            <text:p>152056,5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8300018:2599</text:p>
          </table:table-cell>
          <table:covered-table-cell/>
          <table:table-cell office:value-type="float" office:value="139196" table:style-name="ce20">
            <text:p>139196,0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8300018:2600</text:p>
          </table:table-cell>
          <table:covered-table-cell/>
          <table:table-cell office:value-type="float" office:value="139196" table:style-name="ce20">
            <text:p>139196,0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8325000:446</text:p>
          </table:table-cell>
          <table:covered-table-cell/>
          <table:table-cell office:value-type="float" office:value="97607.4" table:style-name="ce20">
            <text:p>97607,4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1:0100034:332</text:p>
          </table:table-cell>
          <table:covered-table-cell/>
          <table:table-cell office:value-type="float" office:value="907485.6" table:style-name="ce20">
            <text:p>907485,6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1:0700003:691</text:p>
          </table:table-cell>
          <table:covered-table-cell/>
          <table:table-cell office:value-type="float" office:value="483987" table:style-name="ce20">
            <text:p>483987,0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1:2800008:607</text:p>
          </table:table-cell>
          <table:covered-table-cell/>
          <table:table-cell office:value-type="float" office:value="51203.75" table:style-name="ce20">
            <text:p>51203,75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3600006:61</text:p>
          </table:table-cell>
          <table:covered-table-cell/>
          <table:table-cell office:value-type="float" office:value="393655.06" table:style-name="ce20">
            <text:p>393655,06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3600008:30</text:p>
          </table:table-cell>
          <table:covered-table-cell/>
          <table:table-cell office:value-type="float" office:value="483116.2" table:style-name="ce20">
            <text:p>483116,2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3600008:36</text:p>
          </table:table-cell>
          <table:covered-table-cell/>
          <table:table-cell office:value-type="float" office:value="391441.32" table:style-name="ce20">
            <text:p>391441,32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2:1500002:147</text:p>
          </table:table-cell>
          <table:covered-table-cell/>
          <table:table-cell office:value-type="float" office:value="351278" table:style-name="ce20">
            <text:p>351278,0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2:1500002:148</text:p>
          </table:table-cell>
          <table:covered-table-cell/>
          <table:table-cell office:value-type="float" office:value="22422" table:style-name="ce20">
            <text:p>22422,0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3:0003503:3910</text:p>
          </table:table-cell>
          <table:covered-table-cell/>
          <table:table-cell office:value-type="float" office:value="66242538" table:style-name="ce20">
            <text:p>66242538,0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3:0003503:3911</text:p>
          </table:table-cell>
          <table:covered-table-cell/>
          <table:table-cell office:value-type="float" office:value="16611514" table:style-name="ce20">
            <text:p>16611514,0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5012:351</text:p>
          </table:table-cell>
          <table:covered-table-cell/>
          <table:table-cell office:value-type="float" office:value="1322495.96" table:style-name="ce20">
            <text:p>1322495,96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5012:352</text:p>
          </table:table-cell>
          <table:covered-table-cell/>
          <table:table-cell office:value-type="float" office:value="1339843.3799999999" table:style-name="ce20">
            <text:p>1339843,38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8003:9</text:p>
          </table:table-cell>
          <table:covered-table-cell/>
          <table:table-cell office:value-type="float" office:value="512137.34" table:style-name="ce20">
            <text:p>512137,34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03032:7</text:p>
          </table:table-cell>
          <table:covered-table-cell/>
          <table:table-cell office:value-type="float" office:value="1476126.85" table:style-name="ce20">
            <text:p>1476126,85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04015:15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406047:407</text:p>
          </table:table-cell>
          <table:covered-table-cell/>
          <table:table-cell office:value-type="float" office:value="1328101.8799999999" table:style-name="ce20">
            <text:p>1328101,88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406047:408</text:p>
          </table:table-cell>
          <table:covered-table-cell/>
          <table:table-cell office:value-type="float" office:value="1330892.01" table:style-name="ce20">
            <text:p>1330892,01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515010:654</text:p>
          </table:table-cell>
          <table:covered-table-cell/>
          <table:table-cell office:value-type="float" office:value="1011968" table:style-name="ce20">
            <text:p>1011968,0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515010:655</text:p>
          </table:table-cell>
          <table:covered-table-cell/>
          <table:table-cell office:value-type="float" office:value="576894.71999999997" table:style-name="ce20">
            <text:p>576894,72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515010:656</text:p>
          </table:table-cell>
          <table:covered-table-cell/>
          <table:table-cell office:value-type="float" office:value="631025" table:style-name="ce20">
            <text:p>631025,00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24005:26</text:p>
          </table:table-cell>
          <table:covered-table-cell/>
          <table:table-cell office:value-type="float" office:value="419085.59" table:style-name="ce20">
            <text:p>419085,59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602001:18205</text:p>
          </table:table-cell>
          <table:covered-table-cell/>
          <table:table-cell office:value-type="float" office:value="94965.759999999995" table:style-name="ce20">
            <text:p>94965,76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602001:18215</text:p>
          </table:table-cell>
          <table:covered-table-cell/>
          <table:table-cell office:value-type="float" office:value="187705.76" table:style-name="ce20">
            <text:p>187705,76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12.09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21">
            <text:p>97</text:p>
          </table:table-cell>
          <table:table-cell office:value-type="string" table:number-columns-spanned="2" table:number-rows-spanned="1" table:style-name="ce2">
            <text:p>36:34:0604035:202</text:p>
          </table:table-cell>
          <table:covered-table-cell/>
          <table:table-cell office:value-type="float" office:value="11446055.48" table:style-name="ce22">
            <text:p>11446055,48</text:p>
          </table:table-cell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7">
            <text:p>12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1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5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54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10006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1019:3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1035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33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3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3059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2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10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11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20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10008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10008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10008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100083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0000000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0000000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0000000:2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0000000:2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0000000:2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0000000:2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0000000:26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0000000:38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0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0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0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01000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1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01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1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1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01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01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01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01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01000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01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0100005:4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1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10001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1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1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1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1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1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1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10001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1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100017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100017: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1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100018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10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1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100018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10002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10002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29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100029:4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29: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29: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100029: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29: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100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100029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100029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100029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100029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100029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100029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1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10003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10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100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10003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100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100030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10003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100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10003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100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100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1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100031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100031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100031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100031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10003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100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100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10003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100032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100032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10003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100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100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0100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0100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0100036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19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13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0300007: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10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17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46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550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401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1801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2001011:27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100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2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2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02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0200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8:020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9:0000000:4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9:0000000:8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9:0000000:86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9:0000000:86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9:0000000:88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9:0102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9:0102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9:0102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9:0102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0102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0102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9:0102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0102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0102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0102013:4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0102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9:0102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0102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0102013:4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0102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0102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0102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0102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0102013:6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0102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0102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0102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0102013:8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0102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0102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0102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0102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0102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010202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0102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0102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010202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0102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0102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0102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0102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0102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0102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0102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0102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0102023: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0102023:3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010202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0102023: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010202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0102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0102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010202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010202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0102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0102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0102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0102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010202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0102029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0102029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0102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0102029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0102029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010202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0103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0103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0103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0103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9:0103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9:0103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9:0103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9:0103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9:0103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9:0103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0103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0103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0103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0103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0103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0103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0103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0103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010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0103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0103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0103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0103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0103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0103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0103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0103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103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103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3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3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3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3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103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103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0103046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10304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10304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103046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3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3046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3046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3046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3046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103046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3046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3046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103046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103046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103046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0103046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010304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103046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103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010305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0103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010305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9:0103056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9:0103056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103056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0103056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0103056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0103056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0103056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0103056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0103056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0103056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9:0103056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9:010305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9:0103056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9:0103056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9:0103056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9:0103056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9:010305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0103056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0103056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0103056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010305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010305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0103056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010305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0103057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0103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0103057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0103057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0103057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0103057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9:0103057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9:010305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0103057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0103057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0103057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0103057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0103057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0103057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0103057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0103057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010305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0103058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0103058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0103058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0103058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0103058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16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0000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0000000:34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010002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010005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010005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06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08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120001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12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1200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23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33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49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2:04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2:32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3:0101012: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3:15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3:18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3:1800030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0000000:98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06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250003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36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3600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3600001:7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36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36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36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36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3600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36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3600003:5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3700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38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600005:7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60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60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60001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945018:5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94502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6945026:19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945026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945026:20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945026:2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945026:2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6945026:2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6945026:27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6945026:27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945026:30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945026:59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945026:59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945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945026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945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945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94503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945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94503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945030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94503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94503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94503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94503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94503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94503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945030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4503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94503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45030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946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1800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8300017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1:010007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1:4000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1:4000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1:4000005: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1:4000005:7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1:40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000000:428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000000:43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000000:436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000000:438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000000:440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000000:440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10203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102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10203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10203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10203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102030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103035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106028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106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106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106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106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106028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106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106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106028:2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106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106028:29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106028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106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106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106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106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106028:4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106028:4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106028:4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106028:44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106028:44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106028:44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106028:44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10602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10602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06028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106028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106028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106028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106028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106028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106028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106028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107041:4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117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1180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118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1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1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1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1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1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1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1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1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1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1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1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1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1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1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1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1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1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1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1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1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1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1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1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1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1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1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1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1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1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1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1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1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1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1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1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1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1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1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1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1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1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1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1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1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1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1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1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1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1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1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1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1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1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1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1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1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1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1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1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1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1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1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1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1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1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1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1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1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1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1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1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1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1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1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1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1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1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1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1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1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1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1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1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1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1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1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1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1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1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1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1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1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1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1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1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1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1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1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1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1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1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1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1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1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1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1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1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1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1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1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1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1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1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1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1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1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1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1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1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1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1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1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1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1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1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1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1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1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1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1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1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1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1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1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1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1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1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1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1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1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1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1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1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1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1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1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1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1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1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1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1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1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1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1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01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01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201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201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201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201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201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201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201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201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201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201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201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1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1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1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1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1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1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1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1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1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1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1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1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1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1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1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1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1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1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1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1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1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1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107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109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109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109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109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1094:18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1094:18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1094:18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1094:18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1094:18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01094:18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01094:18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01094:18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01094:18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201094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201094:18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201094:18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201094:18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201094:18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201094:18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201094:18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201094:18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20109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201094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201094:4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201094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201094:7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201094:7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201094:7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201094:7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201094:7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201094:7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201094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201094:9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201094:9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201094:9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201094:9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201094:9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201094:9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201094:9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201094:9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1094:9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1094:9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1094:9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1094:9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1094:9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2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2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2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2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2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2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2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2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2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2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2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2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2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02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202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2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202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202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202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202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202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202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202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202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202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202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202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202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202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202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202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202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202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202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202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202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202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202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202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202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202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202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202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202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202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202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202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202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202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202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202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202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202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202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202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202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202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202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202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202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202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2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2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2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2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2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2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2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2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2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2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2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2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2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2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2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2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2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2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2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2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2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2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2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2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2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2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2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2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2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2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2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2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2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2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2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2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2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2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2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2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2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2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2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2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2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2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2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2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2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2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2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2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2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2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2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2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2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2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2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2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2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2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2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2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2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2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2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2022:15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2022:37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2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2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2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2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202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2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2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202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2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2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202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202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202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202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202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202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2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2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202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202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2026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2026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2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2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2026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2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2027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202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2027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202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202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2027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2027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2027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2027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3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3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3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3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3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3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3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3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3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3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3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3020:46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3020:5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401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1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1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1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1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1001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1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1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1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1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1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10012:7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1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1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1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10014: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1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10014:4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1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1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1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1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1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1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1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1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1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1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1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1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1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1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1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10015:9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1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1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1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1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1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1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1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1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1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1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10020:2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10020:2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10020:2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10020:2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10020:2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1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1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1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1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1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312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31203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318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318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321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40203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40203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403029:2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406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50905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515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515005:4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545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54500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545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545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545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602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602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602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602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602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602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602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602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602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602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602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602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602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602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602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602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602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602001:18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602001:18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602001:18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602001:18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602001:18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602001:18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602001:18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602001:18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602001:18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602001:18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602001:18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602001:18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602001:18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602001:18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602001:18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602001:18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602001:18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602001:18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602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602001:224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602001:224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602001:245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602001:25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602001:33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602001:33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602001:33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602001:33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602001:33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602001:33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602001:33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602001:33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602001:33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602001:34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602001:358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602001:358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602001:358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602001:358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602001:358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602001:358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602001:358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602001:358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602001:358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602001:358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602001:358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602001:358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602001:38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602001:383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602001:383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602001:38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602001:38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602001:38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602001:38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602001:38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602001:38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602001:390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602001:390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602001:48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602001:5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602001:5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602001:67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602001:67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603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21">
            <text:p>993</text:p>
          </table:table-cell>
          <table:table-cell office:value-type="string" table:number-columns-spanned="3" table:number-rows-spanned="1" table:style-name="ce2">
            <text:p>36:34:0605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ED45BE07E571C1393E73A05D226B56C29148533FB30F26808089C36AC8F238D875390D1F24CF4AE2DD7FF97D664C6559A097AF7EDC0E052FC05384076D99A7D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Севостьянова Мария Сергеевна</meta:initial-creator>
    <dc:creator>Севостьянова Мария Сергеевна</dc:creator>
    <meta:creation-date>2022-09-26T11:36:27Z</meta:creation-date>
    <dc:date>2022-09-26T11:36:27Z</dc:date>
  </office:meta>
</office:document-meta>
</file>